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oude dakpannen en rotte pannenlatten en plaatsen dampwerende folie, Wasstraat 10 2313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706</text:p>
            <text:p text:style-name="common-al">
            <text:span text:style-name="nadrukvet">Ingekomen:</text:span> 24-11-2025</text:p>
            <text:p text:style-name="common-al">
            <text:span text:style-name="nadrukvet">Locatie:</text:span> Wasstraat 10 2313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706" xlink:type="simple">publicatiesomgevingsvergunningen@leiden.nl</text:a> de volgende gegevens:</text:p>
            <text:p text:style-name="common-al">-het kenmerk van de aanvraag: Z/25/39187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534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706</meta:user-defined>
    <meta:user-defined meta:name="DCTERMS.abstract">vervangen oude dakpannen en rotte pannenlatten en plaatsen dampwerende fol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oude dakpannen en rotte pannenlatten en plaatsen dampwerende folie, Wasstraat 10 2313JJ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923_Samenvatting 000|exb-2025-43332</meta:user-defined>
    <meta:user-defined meta:name="OVERHEIDop.publicationIssue">515343</meta:user-defined>
    <meta:user-defined meta:name="OVERHEIDop.GmbID/DC.identifier">gmb-2025-515343</meta:user-defined>
    <meta:user-defined meta:name="OVERHEIDop.versieInformatie"/>
  </office:meta>
</office:document-meta>
</file>