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ijngevel om het zicht op de luchtbehandelingskast te beperken aan Kerkhoflaan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erkhoflaan 5, het plaatsen van een schijngevel om het zicht op de luchtbehandelingskast te beperken, verzonden op 19-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ijngevel om het zicht op de luchtbehandelingskast te beperken aan Kerkhoflaan 5 te Lichtenvoorde</meta:user-defined>
    <meta:user-defined meta:name="DCTERMS.W3CDTF/DCTERMS.available">2025-11-27</meta:user-defined>
    <meta:user-defined meta:name="DCTERMS.W3CDTF/OVERHEIDop.jaargang">2025</meta:user-defined>
    <meta:user-defined meta:name="OVERHEIDop.publicationIssue">515341</meta:user-defined>
    <meta:user-defined meta:name="OVERHEIDop.GmbID/DC.identifier">gmb-2025-515341</meta:user-defined>
    <meta:user-defined meta:name="OVERHEIDop.versieInformatie"/>
  </office:meta>
</office:document-meta>
</file>