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constructie van een bestaande schuur woning achter J.C. Hoogendoornlaan 35-35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constructie van een bestaande schuur woning achter J.C. Hoogendoornlaan 35-35A Alphen aan den Rijn, geregistreerd onder nr. 048437526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1-2025. De gemeente neemt daarover waarschijnlijk voor 19-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3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2667</meta:user-defined>
    <meta:user-defined meta:name="DCTERMS.abstract">Aanvraag vergunning voor het vervangen van de constructie van een bestaande schuur woning achter J.C. Hoogendoornlaan 35-35A Alphen aan den Rijn</meta:user-defined>
    <dc:language>nl</dc:language>
    <meta:user-defined meta:name="OVERHEIDop.locatietype/OVERHEIDop.gebiedsmarkering">Vlak</meta:user-defined>
    <meta:user-defined meta:name="DC.title">Aanvraag vergunning voor het vervangen van de constructie van een bestaande schuur woning achter J.C. Hoogendoornlaan 35-35A Alphen aan den Rijn</meta:user-defined>
    <meta:user-defined meta:name="DCTERMS.W3CDTF/DCTERMS.available">2025-11-27</meta:user-defined>
    <meta:user-defined meta:name="DCTERMS.W3CDTF/OVERHEIDop.jaargang">2025</meta:user-defined>
    <meta:user-defined meta:name="OVERHEIDop.publicationIssue">515339</meta:user-defined>
    <meta:user-defined meta:name="OVERHEIDop.GmbID/DC.identifier">gmb-2025-515339</meta:user-defined>
    <meta:user-defined meta:name="OVERHEIDop.versieInformatie"/>
  </office:meta>
</office:document-meta>
</file>