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een bijgebouw als bedrijfswoning, Holset 80 te Lemiers, kadastraal bekend gemeente Vaals, sectie H nummer 8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gebruik van een bijgebouw als bedrijfswoning op de locatie Holset 80 te Lemiers, kadastraal bekend gemeente Vaals, sectie H nummer 866.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50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november 2025. De gemeente Vaals neemt daarover op 15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3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8</meta:user-defined>
    <meta:user-defined meta:name="DCTERMS.abstract">Betreft: Aanvraag op locatie Holset 80 te Lemiers, kadastraal bekend gemeente Vaals, sectie H nummer 866</meta:user-defined>
    <dc:language>nl</dc:language>
    <meta:user-defined meta:name="OVERHEIDop.locatietype/OVERHEIDop.gebiedsmarkering">Vlak</meta:user-defined>
    <meta:user-defined meta:name="DC.title">Aanvraag vergunning voor het gebruik van een bijgebouw als bedrijfswoning, Holset 80 te Lemiers, kadastraal bekend gemeente Vaals, sectie H nummer 866</meta:user-defined>
    <meta:user-defined meta:name="DCTERMS.W3CDTF/DCTERMS.available">2025-11-27</meta:user-defined>
    <meta:user-defined meta:name="DCTERMS.W3CDTF/OVERHEIDop.jaargang">2025</meta:user-defined>
    <meta:user-defined meta:name="OVERHEIDop.publicationIssue">515331</meta:user-defined>
    <meta:user-defined meta:name="OVERHEIDop.GmbID/DC.identifier">gmb-2025-515331</meta:user-defined>
    <meta:user-defined meta:name="OVERHEIDop.versieInformatie"/>
  </office:meta>
</office:document-meta>
</file>