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echniekweg 7  Zierikzee - het bouwen van een bedrijfspand en aanleg inrit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drijfspand en aanleg inrittenZaaknummer: 1359733Datum indiening: 4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3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5976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Techniekweg 7  Zierikzee - het bouwen van een bedrijfspand en aanleg inrittenAanvra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32</meta:user-defined>
    <meta:user-defined meta:name="OVERHEIDop.GmbID/DC.identifier">gmb-2025-51532</meta:user-defined>
    <meta:user-defined meta:name="OVERHEIDop.versieInformatie"/>
  </office:meta>
</office:document-meta>
</file>