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ten behoeve van een dakrenovatie aan Koolmansdijk 10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10, het verwijderen van asbest tbv een dakrenovatie, ontvangen 21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ten behoeve van een dakrenovatie aan Koolmansdijk 10 te Lievel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16</meta:user-defined>
    <meta:user-defined meta:name="OVERHEIDop.GmbID/DC.identifier">gmb-2025-515316</meta:user-defined>
    <meta:user-defined meta:name="OVERHEIDop.versieInformatie"/>
  </office:meta>
</office:document-meta>
</file>