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Massenetstraat 35, 5144 W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aanvraag omgevingsvergunning ontvangen voor het starten van een BV op de locatie Massenetstraat 35, 5144 WP Waalwijk. De aanvraag is geregistreerd onder zaaknummer WWK-2025-015082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last-al">De aanvraag is op 21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53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5082</meta:user-defined>
    <dc:language>nl</dc:language>
    <meta:user-defined meta:name="OVERHEIDop.locatietype/OVERHEIDop.gebiedsmarkering">Punt</meta:user-defined>
    <meta:user-defined meta:name="DC.title">Aanvraag ingetrokken omgevingsvergunning, Massenetstraat 35, 5144 WP Waal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315</meta:user-defined>
    <meta:user-defined meta:name="OVERHEIDop.GmbID/DC.identifier">gmb-2025-515315</meta:user-defined>
    <meta:user-defined meta:name="OVERHEIDop.versieInformatie"/>
  </office:meta>
</office:document-meta>
</file>