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 38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6237</text:p>
            <text:p text:style-name="common-al">DSO nummer: 2025112100434</text:p>
            <text:p text:style-name="common-al">Ontvangstdatum melding: 21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3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237</meta:user-defined>
    <meta:user-defined meta:name="DCTERMS.abstract">251047588 Oostzijde 388 Zaan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zijde 388 Zaa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14</meta:user-defined>
    <meta:user-defined meta:name="OVERHEIDop.GmbID/DC.identifier">gmb-2025-515314</meta:user-defined>
    <meta:user-defined meta:name="OVERHEIDop.versieInformatie"/>
  </office:meta>
</office:document-meta>
</file>