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83, 1222 PN Hilversum, Johannes Geradtsweg 83 A, 1222 PN Hilversum (uitbreiden woning met de bestaande bedrijfsruimte bg &amp;amp; samenvoegen 2 huisnummers); 1900449; 25-11-2025; St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gunningsvrij:</text:span>
          </text:p>
            <text:p text:style-name="common-al">
            
          </text:p>
            <text:p text:style-name="common-al">Johannes Geradtsweg 83, 1222 PN Hilversum, Johannes Geradtsweg 83 A, 1222 PN Hilversum (uitbreiden woning met de bestaande bedrijfsruimte bg &amp; samenvoegen 2 huisnummers); 1900449; 25-11-2025; Status: Vergunning vrij, gemeente Hilversum</text:p>
            <text:p text:style-name="common-al">
            
          </text:p>
            <text:p text:style-name="common-al">Verzenddatum: 25-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531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1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1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0449</meta:user-defined>
    <dc:language>nl</dc:language>
    <meta:user-defined meta:name="OVERHEIDop.locatietype/OVERHEIDop.gebiedsmarkering">Punt</meta:user-defined>
    <meta:user-defined meta:name="OVERHEIDop.locatietype/OVERHEIDop.gebiedsmarkering">Punt</meta:user-defined>
    <meta:user-defined meta:name="DC.title">Johannes Geradtsweg 83, 1222 PN Hilversum, Johannes Geradtsweg 83 A, 1222 PN Hilversum (uitbreiden woning met de bestaande bedrijfsruimte bg &amp;amp; samenvoegen 2 huisnummers); 1900449; 25-11-2025; Stat</meta:user-defined>
    <meta:user-defined meta:name="DCTERMS.W3CDTF/DCTERMS.available">2025-11-27</meta:user-defined>
    <meta:user-defined meta:name="DCTERMS.W3CDTF/OVERHEIDop.jaargang">2025</meta:user-defined>
    <meta:user-defined meta:name="OVERHEIDop.publicationIssue">515312</meta:user-defined>
    <meta:user-defined meta:name="OVERHEIDop.GmbID/DC.identifier">gmb-2025-515312</meta:user-defined>
    <meta:user-defined meta:name="OVERHEIDop.versieInformatie"/>
  </office:meta>
</office:document-meta>
</file>