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voormalige basisschool St. Jozef aan Schatbergstraat 8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81, het slopen van de voormalige basisschool St. Jozef, ontvangen 20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voormalige basisschool St. Jozef aan Schatbergstraat 81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11</meta:user-defined>
    <meta:user-defined meta:name="OVERHEIDop.GmbID/DC.identifier">gmb-2025-515311</meta:user-defined>
    <meta:user-defined meta:name="OVERHEIDop.versieInformatie"/>
  </office:meta>
</office:document-meta>
</file>