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Anna Paulownalaan 5A 3743D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Anna Paulownalaan 5A 3743DM Baarn</text:span>, het vestigen van een bed en breakfast (25-1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3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385</meta:user-defined>
    <meta:user-defined meta:name="DCTERMS.abstract">het vestigen van een bed en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buiten behandeling gesteld Anna Paulownalaan 5A 3743DM Baarn</meta:user-defined>
    <meta:user-defined meta:name="DCTERMS.W3CDTF/DCTERMS.available">2025-11-27</meta:user-defined>
    <meta:user-defined meta:name="DCTERMS.W3CDTF/OVERHEIDop.jaargang">2025</meta:user-defined>
    <meta:user-defined meta:name="OVERHEIDop.publicationIssue">515309</meta:user-defined>
    <meta:user-defined meta:name="OVERHEIDop.GmbID/DC.identifier">gmb-2025-515309</meta:user-defined>
    <meta:user-defined meta:name="OVERHEIDop.versieInformatie"/>
  </office:meta>
</office:document-meta>
</file>