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van het dak van de schuur aan Bentinckstraat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ntinckstraat 2, het verwijderen van asbest van het dak van de schuur, ontvangen 20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van het dak van de schuur aan Bentinckstraat 2 te Lichtenvoo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07</meta:user-defined>
    <meta:user-defined meta:name="OVERHEIDop.GmbID/DC.identifier">gmb-2025-515307</meta:user-defined>
    <meta:user-defined meta:name="OVERHEIDop.versieInformatie"/>
  </office:meta>
</office:document-meta>
</file>