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drijfswoning naar reguliere woning aan Lievelderweg 7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74, het wijzigen van de bedrijfswoning naar reguliere woning, ontvangen 21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30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drijfswoning naar reguliere woning aan Lievelderweg 74 te Lichtenvoor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04</meta:user-defined>
    <meta:user-defined meta:name="OVERHEIDop.GmbID/DC.identifier">gmb-2025-515304</meta:user-defined>
    <meta:user-defined meta:name="OVERHEIDop.versieInformatie"/>
  </office:meta>
</office:document-meta>
</file>