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ntresolvloer aan Nijverheidsstraat 16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ijverheidsstraat 16a, het bouwen van een entresolvloer, ontvangen 19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30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ntresolvloer aan Nijverheidsstraat 16a te Lichtenvoor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03</meta:user-defined>
    <meta:user-defined meta:name="OVERHEIDop.GmbID/DC.identifier">gmb-2025-515303</meta:user-defined>
    <meta:user-defined meta:name="OVERHEIDop.versieInformatie"/>
  </office:meta>
</office:document-meta>
</file>