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berging aan Raadhuisstraat 2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aadhuisstraat 25, het bouwen van een tuinberging, ontvangen 13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30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berging aan Raadhuisstraat 25 te Lichtenvoor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01</meta:user-defined>
    <meta:user-defined meta:name="OVERHEIDop.GmbID/DC.identifier">gmb-2025-515301</meta:user-defined>
    <meta:user-defined meta:name="OVERHEIDop.versieInformatie"/>
  </office:meta>
</office:document-meta>
</file>