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83, 6221BG Maastricht. Kennisgeving nieuwe aanvraag omgevingsvergunning,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12</text:p>
            <text:p text:style-name="common-al">
            <text:span text:style-name="nadrukvet">Wilhelminasingel 83, 6221BG Maastricht</text:span>
          </text:p>
            <text:p text:style-name="common-al">
            <text:span text:style-name="nadrukvet">het realiseren van 4 appartementen</text:span>
          </text:p>
            <text:p text:style-name="common-al"/>
            <text:p text:style-name="common-al">
            <text:span text:style-name="nadrukvet">Datum ontvangst aanvraag:</text:span> 2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530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212</meta:user-defined>
    <dc:language>nl</dc:language>
    <meta:user-defined meta:name="OVERHEIDop.locatietype/OVERHEIDop.gebiedsmarkering">Vlak</meta:user-defined>
    <meta:user-defined meta:name="DC.title">Wilhelminasingel 83, 6221BG Maastricht. Kennisgeving nieuwe aanvraag omgevingsvergunning, het realiseren van 4 appartement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00</meta:user-defined>
    <meta:user-defined meta:name="OVERHEIDop.GmbID/DC.identifier">gmb-2025-515300</meta:user-defined>
    <meta:user-defined meta:name="OVERHEIDop.versieInformatie"/>
  </office:meta>
</office:document-meta>
</file>