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Vlaggenmasten / billboards, Kerkplein 1, 4301E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Vlaggenmasten / billboards, Kerkplein 1, 4301EE ZierikzeeZaaknummer: 1353971Datum beschikking verzonden: 4 febr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5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59778</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Vlaggenmasten / billboards, Kerkplein 1, 4301EE Zierikzee</meta:user-defined>
    <meta:user-defined meta:name="DCTERMS.W3CDTF/DCTERMS.available">2025-02-07</meta:user-defined>
    <meta:user-defined meta:name="DCTERMS.W3CDTF/OVERHEIDop.jaargang">2025</meta:user-defined>
    <meta:user-defined meta:name="OVERHEIDop.publicationIssue">51530</meta:user-defined>
    <meta:user-defined meta:name="OVERHEIDop.GmbID/DC.identifier">gmb-2025-51530</meta:user-defined>
    <meta:user-defined meta:name="OVERHEIDop.versieInformatie"/>
  </office:meta>
</office:document-meta>
</file>