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aanpassen van het dak aan Beltrumsestraat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9, het renoveren en aanpassen van het dak, ontvangen 21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2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aanpassen van het dak aan Beltrumsestraat 9 te Groen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98</meta:user-defined>
    <meta:user-defined meta:name="OVERHEIDop.GmbID/DC.identifier">gmb-2025-515298</meta:user-defined>
    <meta:user-defined meta:name="OVERHEIDop.versieInformatie"/>
  </office:meta>
</office:document-meta>
</file>