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charias Jansestraat 9-H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en in de voorgevel, constructieve wijzigingen en uitbreiding aan de achterzijde van de woning</text:p>
            <text:p text:style-name="common-al">Zaakadres: Zacharias Jansestraat 9-H 1097CH Amsterdam</text:p>
            <text:p text:style-name="common-al">Datum ontvangst: 21-10-2025</text:p>
            <text:p text:style-name="common-al">Zaaknummer: Z2025-044583</text:p>
            <text:p text:style-name="common-al">DSO-nummer: 20251021007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9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4583</meta:user-defined>
    <meta:user-defined meta:name="DCTERMS.abstract">kozijnwijzigingen in de voorgevel, constructieve wijzigingen en uitbreiding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 Jansestraat 9-H 1097CH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97</meta:user-defined>
    <meta:user-defined meta:name="OVERHEIDop.GmbID/DC.identifier">gmb-2025-515297</meta:user-defined>
    <meta:user-defined meta:name="OVERHEIDop.versieInformatie"/>
  </office:meta>
</office:document-meta>
</file>