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rundveestal met een melkstal aan Lankveld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Lankveldweg 4, het uitbreiden van een rundveestal met een melkstal, ingekomen 05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uitbreiden van een rundveestal met een melkstal aan Lankveldweg 4 te Vragend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92</meta:user-defined>
    <meta:user-defined meta:name="OVERHEIDop.GmbID/DC.identifier">gmb-2025-515292</meta:user-defined>
    <meta:user-defined meta:name="OVERHEIDop.versieInformatie"/>
  </office:meta>
</office:document-meta>
</file>