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korten bestaande luifel voorgevel, Doezastraat 21 2311GZ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8702</text:p>
            <text:p text:style-name="common-al">
            <text:span text:style-name="nadrukvet">Ingekomen:</text:span> 24-11-2025</text:p>
            <text:p text:style-name="common-al">
            <text:span text:style-name="nadrukvet">Locatie:</text:span> Doezastraat 21 2311G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8702" xlink:type="simple">publicatiesomgevingsvergunningen@leiden.nl</text:a> de volgende gegevens:</text:p>
            <text:p text:style-name="common-al">-het kenmerk van de aanvraag: Z/25/391870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15291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291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8702</meta:user-defined>
    <meta:user-defined meta:name="DCTERMS.abstract">inkorten bestaande luifel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inkorten bestaande luifel voorgevel, Doezastraat 21 2311GZ Leiden</meta:user-defined>
    <meta:user-defined meta:name="DCTERMS.W3CDTF/DCTERMS.available">2025-12-04</meta:user-defined>
    <meta:user-defined meta:name="DCTERMS.W3CDTF/OVERHEIDop.jaargang">2025</meta:user-defined>
    <meta:user-defined meta:name="OVERHEIDop.externeBijlage">LEIDEN_202511_GFO_ZAKEN_827922_Samenvatting 000|exb-2025-43331</meta:user-defined>
    <meta:user-defined meta:name="OVERHEIDop.publicationIssue">515291</meta:user-defined>
    <meta:user-defined meta:name="OVERHEIDop.GmbID/DC.identifier">gmb-2025-515291</meta:user-defined>
    <meta:user-defined meta:name="OVERHEIDop.versieInformatie"/>
  </office:meta>
</office:document-meta>
</file>