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koelcontainer in de maand december op de Nieuwmarkt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plaatsen voorwerpen</text:span>
          </text:p>
            <text:p text:style-name="common-al">Vergunning verleend voor het tijdelijk plaatsen van een koelcontainer in de maand december op de Nieuwmarkt in Lichtenvoorde</text:p>
            <text:p text:style-name="common-al">Datum besluit: 18 november 2025</text:p>
            <text:p text:style-name="common-al">Zaaknummer: 49915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1528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915-2025</meta:user-defined>
    <dc:language>nl</dc:language>
    <meta:user-defined meta:name="OVERHEIDop.locatietype/OVERHEIDop.gebiedsmarkering">Weg</meta:user-defined>
    <meta:user-defined meta:name="DC.title">Toestemming voor het tijdelijk plaatsen van een koelcontainer in de maand december op de Nieuwmarkt te Lichtenvoord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5</meta:user-defined>
    <meta:user-defined meta:name="OVERHEIDop.GmbID/DC.identifier">gmb-2025-515285</meta:user-defined>
    <meta:user-defined meta:name="OVERHEIDop.versieInformatie"/>
  </office:meta>
</office:document-meta>
</file>