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Salvialaan 64 2343X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Salvialaan 64 2343XD Oegstgeest - aanleggen kabelgoot in openbaar gebied (20-11-2025/ Z/25/22633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1528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8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8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26335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Salvialaan 64 2343XD Oegstgees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84</meta:user-defined>
    <meta:user-defined meta:name="OVERHEIDop.GmbID/DC.identifier">gmb-2025-515284</meta:user-defined>
    <meta:user-defined meta:name="OVERHEIDop.versieInformatie"/>
  </office:meta>
</office:document-meta>
</file>