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Kamereude van Nathals Live! op 12 en 13 december 2025 in het Sourcy center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Kamereude van Nathals Live! op 12 en 13 december 2025 in het Sourcy center in Zieuwent. </text:p>
            <text:p text:style-name="common-al">Datum besluit: 20 november 2025</text:p>
            <text:p text:style-name="common-al">Zaaknummer: 48403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28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8403-2025</meta:user-defined>
    <dc:language>nl</dc:language>
    <meta:user-defined meta:name="OVERHEIDop.locatietype/OVERHEIDop.gebiedsmarkering">Adres</meta:user-defined>
    <meta:user-defined meta:name="DC.title">Toestemming voor het evenement Kamereude van Nathals Live! op 12 en 13 december 2025 in het Sourcy center te Zieuwen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82</meta:user-defined>
    <meta:user-defined meta:name="OVERHEIDop.GmbID/DC.identifier">gmb-2025-515282</meta:user-defined>
    <meta:user-defined meta:name="OVERHEIDop.versieInformatie"/>
  </office:meta>
</office:document-meta>
</file>