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8b (kad. perceel 685),3953BC Maarsbergen, gedeeltelijk wijzigen functie  (RX2025-00002873, 2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8b (kad. perceel 685),3953BC Maarsbergen, gedeeltelijk wijzigen functie  (RX2025-00002873, 24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2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873</meta:user-defined>
    <meta:user-defined meta:name="DCTERMS.abstract">Tuindorpweg 8b (kad. perceel 685),3953BC Maarsbergen, gedeeltelijk wijzigen functie  (RX2025-00002873, 24 november 2025)</meta:user-defined>
    <dc:language>nl</dc:language>
    <meta:user-defined meta:name="OVERHEIDop.locatietype/OVERHEIDop.gebiedsmarkering">Vlak</meta:user-defined>
    <meta:user-defined meta:name="DC.title">Gemeente Utrechtse Heuvelrug, ingediende aanvraag omgevingsvergunning - Tuindorpweg 8b (kad. perceel 685),3953BC Maarsbergen, gedeeltelijk wijzigen functie  (RX2025-00002873, 24 november 2025)</meta:user-defined>
    <meta:user-defined meta:name="DCTERMS.W3CDTF/DCTERMS.available">2025-11-27</meta:user-defined>
    <meta:user-defined meta:name="DCTERMS.W3CDTF/OVERHEIDop.jaargang">2025</meta:user-defined>
    <meta:user-defined meta:name="OVERHEIDop.publicationIssue">515281</meta:user-defined>
    <meta:user-defined meta:name="OVERHEIDop.GmbID/DC.identifier">gmb-2025-515281</meta:user-defined>
    <meta:user-defined meta:name="OVERHEIDop.versieInformatie"/>
  </office:meta>
</office:document-meta>
</file>