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Planciusstraat 59-H 1013M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stellen van de fundering</text:p>
            <text:p text:style-name="common-al">Besluit: gedeeltelijk verleend</text:p>
            <text:p text:style-name="common-al">Besluit verzonden op: 24-11-2025</text:p>
            <text:p text:style-name="common-al">Zaakadres: Planciusstraat 59-H 1013MG Amsterdam</text:p>
            <text:p text:style-name="common-al">Zaaknummer: Z2025-035254</text:p>
            <text:p text:style-name="common-al">DSO-nummer: 20250817000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525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28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8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8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254</meta:user-defined>
    <meta:user-defined meta:name="DCTERMS.abstract">het herstellen van de fund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Planciusstraat 59-H 1013MG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80</meta:user-defined>
    <meta:user-defined meta:name="OVERHEIDop.GmbID/DC.identifier">gmb-2025-515280</meta:user-defined>
    <meta:user-defined meta:name="OVERHEIDop.versieInformatie"/>
  </office:meta>
</office:document-meta>
</file>