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urensvliet 2R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084/21643</text:p>
            <text:p text:style-name="common-al">Voor de activiteit: evenement 'kinderen kennis laten maken met techniek'  </text:p>
            <text:p text:style-name="common-al">Op: 19 en 20 februari 2025 van 07.00 uur tot 19.00 uur</text:p>
            <text:p text:style-name="common-al">Locatie: Laurensvliet 2R Zwijndrecht</text:p>
            <text:p text:style-name="common-al">Datum besluit: 4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52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6084/21643</meta:user-defined>
    <dc:language>nl</dc:language>
    <meta:user-defined meta:name="OVERHEIDop.locatietype/OVERHEIDop.gebiedsmarkering">Adres</meta:user-defined>
    <meta:user-defined meta:name="DC.title">Verleende evenementenvergunning Laurensvliet 2R Zwijndrecht</meta:user-defined>
    <meta:user-defined meta:name="DCTERMS.W3CDTF/DCTERMS.available">2025-02-12</meta:user-defined>
    <meta:user-defined meta:name="DCTERMS.W3CDTF/OVERHEIDop.jaargang">2025</meta:user-defined>
    <meta:user-defined meta:name="OVERHEIDop.publicationIssue">51528</meta:user-defined>
    <meta:user-defined meta:name="OVERHEIDop.GmbID/DC.identifier">gmb-2025-51528</meta:user-defined>
    <meta:user-defined meta:name="OVERHEIDop.versieInformatie"/>
  </office:meta>
</office:document-meta>
</file>