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Kerst in het Groenendaal in de Korte- en Lange Groenendaal op 20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Lunchcafé Curcuma mag het evenement Kerst in Het Groenendaal organiseren in de Korte- en Lange Groenendaal op 20-12-2025. De vergunning is verzonden op 25-11-2025. Het zaaknummer van de vergunning is 159518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5-11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52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046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unchcafé Curcuma voor Kerst in het Groenendaal in de Korte- en Lange Groenendaal op 20-12-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78</meta:user-defined>
    <meta:user-defined meta:name="OVERHEIDop.GmbID/DC.identifier">gmb-2025-515278</meta:user-defined>
    <meta:user-defined meta:name="OVERHEIDop.versieInformatie"/>
  </office:meta>
</office:document-meta>
</file>