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e kerstmarkt op 13 december 2025 nabij Galileïstraat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kleine kerstmarkt nabij Galileïstraat 5 in Lichtenvoorde op 13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27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leine kerstmarkt op 13 december 2025 nabij Galileïstraat 5 te Lichtenvoor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77</meta:user-defined>
    <meta:user-defined meta:name="OVERHEIDop.GmbID/DC.identifier">gmb-2025-515277</meta:user-defined>
    <meta:user-defined meta:name="OVERHEIDop.versieInformatie"/>
  </office:meta>
</office:document-meta>
</file>