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afvalcontainer, Dwingel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Afvalcontainer</text:p>
            <text:p text:style-name="common-al">Locatie: Dwingelstraat 6</text:p>
            <text:p text:style-name="common-al">Datum: 5 januari 2026 tot en met 6 februari 2026</text:p>
            <text:p text:style-name="common-al">Dossiernummer: 483842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527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7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7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Arnhem - aanvraag oneigenlijk gebruik openbare grond, afvalcontainer, Dwingelstraat 6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75</meta:user-defined>
    <meta:user-defined meta:name="OVERHEIDop.GmbID/DC.identifier">gmb-2025-515275</meta:user-defined>
    <meta:user-defined meta:name="OVERHEIDop.versieInformatie"/>
  </office:meta>
</office:document-meta>
</file>