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Weteringschans 161C 1017SE Amsterdam, Weteringschans 161L 101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op de eerste verdieping ten behoeve van de woningen</text:p>
            <text:p text:style-name="common-al">Besluit: </text:p>
            <text:p text:style-name="common-al">Besluit verzonden op: 24-11-2025</text:p>
            <text:p text:style-name="common-al">Zaakadres: Weteringschans 161C 1017SE Amsterdam, Weteringschans 161L 1017SE Amsterdam</text:p>
            <text:p text:style-name="common-al">Zaaknummer: Z2025-032799</text:p>
            <text:p text:style-name="common-al">DSO-nummer: 2025072901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7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799</meta:user-defined>
    <meta:user-defined meta:name="DCTERMS.abstract">realiseren van een balkon op de eerste verdieping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Weteringschans 161C 1017SE Amsterdam, Weteringschans 161L 1017SE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71</meta:user-defined>
    <meta:user-defined meta:name="OVERHEIDop.GmbID/DC.identifier">gmb-2025-515271</meta:user-defined>
    <meta:user-defined meta:name="OVERHEIDop.versieInformatie"/>
  </office:meta>
</office:document-meta>
</file>