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 aan ToestemmingRommel- en boekenmarkt Goede HerderkerkEnkweg 2, 8162VW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Rommel- en boekenmarkt Goede Herderkerk aan Enkweg 2, 8162VW Epe. De organisatie heeft een meerjarenvergunning.</text:p>
            <text:p text:style-name="common-al">Zaaknummer: 1159567Datum en tijdstippen: Vrijdag 11 april van 14.00 - 19.00 uurZaterdag 12 april van 10.00 - 14.00 uur</text:p>
            <text:p text:style-name="common-al">Activiteit: Rommel- en boekenmarkt Goede Herderkerk</text:p>
            <text:p text:style-name="common-al">
            <text:span text:style-name="nadrukvet">Heeft u vragen of wilt u de stukken bekijken?</text:span>
          </text:p>
            <text:p text:style-name="common-al">Het goedkeuringsbrief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947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 voor  aan ToestemmingRommel- en boekenmarkt Goede HerderkerkEnkweg 2, 8162VW Epe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27</meta:user-defined>
    <meta:user-defined meta:name="OVERHEIDop.GmbID/DC.identifier">gmb-2025-51527</meta:user-defined>
    <meta:user-defined meta:name="OVERHEIDop.versieInformatie"/>
  </office:meta>
</office:document-meta>
</file>