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zomereiken en herplanten van 6 eikenbomen aan Schaapstreek (Brink)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span text:style-name="nadrukvet">(weigering kap twee zomereiken op erfgrens en verlening twee zomereiken op de Brink)</text:span></text:p>
            <text:list text:style-name="id1-3-2-1-1-4">
              <text:list-item text:style-override="id1-3-2-1-1-4-1">
                <text:number>•</text:number>
                <text:p text:style-name="al">Eext, aan de Schaapstreek (Brink) (ALO-W-1468), kappen 4 zomereiken en herplanten 6 eikenbomen (verzonden 20-11-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
            <text:span text:style-name="nadrukvet">Let op: </text:span>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7 november 2025 tot en met woensdag 7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52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milieu</meta:user-defined>
    <meta:user-defined meta:name="OVERHEIDop.referentienummer">ALO-W-1468</meta:user-defined>
    <dc:language>nl</dc:language>
    <meta:user-defined meta:name="OVERHEIDop.locatietype/OVERHEIDop.gebiedsmarkering">Weg</meta:user-defined>
    <meta:user-defined meta:name="DC.title">Toestemming voor het kappen van 4 zomereiken en herplanten van 6 eikenbomen aan Schaapstreek (Brink) te Eext</meta:user-defined>
    <meta:user-defined meta:name="DCTERMS.W3CDTF/DCTERMS.available">2025-11-27</meta:user-defined>
    <meta:user-defined meta:name="DCTERMS.W3CDTF/OVERHEIDop.jaargang">2025</meta:user-defined>
    <meta:user-defined meta:name="OVERHEIDop.publicationIssue">515266</meta:user-defined>
    <meta:user-defined meta:name="OVERHEIDop.GmbID/DC.identifier">gmb-2025-515266</meta:user-defined>
    <meta:user-defined meta:name="OVERHEIDop.versieInformatie"/>
  </office:meta>
</office:document-meta>
</file>