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wandel- en fietstocht op 22 maart 2026 in het centrum en omgeving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wandel- en fietstocht in centrum Lichtenvoorde en omgeving op 22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1526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6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6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van een wandel- en fietstocht op 22 maart 2026 in het centrum en omgeving te Lichtenvoorde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265</meta:user-defined>
    <meta:user-defined meta:name="OVERHEIDop.GmbID/DC.identifier">gmb-2025-515265</meta:user-defined>
    <meta:user-defined meta:name="OVERHEIDop.versieInformatie"/>
  </office:meta>
</office:document-meta>
</file>