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ulingstraat 4A 1017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pui in de achtergevel van de woning ten behoeve van de woonfunctie</text:p>
            <text:p text:style-name="common-al">Besluit: verleend</text:p>
            <text:p text:style-name="common-al">Besluit verzonden op: 24-11-2025</text:p>
            <text:p text:style-name="common-al">Zaakadres: Beulingstraat 4A 1017BA Amsterdam</text:p>
            <text:p text:style-name="common-al">Zaaknummer: Z2025-030517</text:p>
            <text:p text:style-name="common-al">DSO-nummer: 20250714011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51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6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17</meta:user-defined>
    <meta:user-defined meta:name="DCTERMS.abstract">vervangen van de pui in de achtergevel van de won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ulingstraat 4A 1017BA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63</meta:user-defined>
    <meta:user-defined meta:name="OVERHEIDop.GmbID/DC.identifier">gmb-2025-515263</meta:user-defined>
    <meta:user-defined meta:name="OVERHEIDop.versieInformatie"/>
  </office:meta>
</office:document-meta>
</file>