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dakkapel  aan Vlierdreef 6, 4254 GK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dakkapel aan Vlierdreef 6, 4254 GK Sleeuwijk (2025-03689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1-2025. De gemeente neemt daarover waarschijnlijk voor 19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526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6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6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689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Altena - Aanvraag vergunning voor het plaatsen van een dakkapel  aan Vlierdreef 6, 4254 GK Sleeuwij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62</meta:user-defined>
    <meta:user-defined meta:name="OVERHEIDop.GmbID/DC.identifier">gmb-2025-515262</meta:user-defined>
    <meta:user-defined meta:name="OVERHEIDop.versieInformatie"/>
  </office:meta>
</office:document-meta>
</file>