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Japikweg 9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Japikweg 9 in Zieuwent, van 5 december tot en met 2 januari 2026</text:p>
                <text:p text:style-name="al">Datum besluit: 21 november 2025</text:p>
                <text:p text:style-name="al">Zaaknummer: 52810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526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810-2025</meta:user-defined>
    <dc:language>nl</dc:language>
    <meta:user-defined meta:name="OVERHEIDop.locatietype/OVERHEIDop.gebiedsmarkering">Adres</meta:user-defined>
    <meta:user-defined meta:name="DC.title">Toestemming voor het verbranden van snoeihout aan Japikweg 9 te Zieuwen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61</meta:user-defined>
    <meta:user-defined meta:name="OVERHEIDop.GmbID/DC.identifier">gmb-2025-515261</meta:user-defined>
    <meta:user-defined meta:name="OVERHEIDop.versieInformatie"/>
  </office:meta>
</office:document-meta>
</file>