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fferbakverkoop op 18-05-2025 en 29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2-02-2025 een aanvraag voor een evenementenvergunning ontvangen. De aanvraag heeft zaaknummer 1303834.</text:p>
            <text:p text:style-name="common-al">De aanvraag gaat over:Naam evenement: KofferbakverkoopDatum evenement: 18-05-2025 en 29-06-2025Locatie evenement: Goudasfalt GoudaActiviteiten: Kofferbakverkoop op een deel van Goudasfalt op twee data 18 mei en 29 juni 2025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52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0625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Kofferbakverkoop op 18-05-2025 en 29-06-2025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26</meta:user-defined>
    <meta:user-defined meta:name="OVERHEIDop.GmbID/DC.identifier">gmb-2025-51526</meta:user-defined>
    <meta:user-defined meta:name="OVERHEIDop.versieInformatie"/>
  </office:meta>
</office:document-meta>
</file>