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markt 25-H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vergroten van het souterrain ten behoeve van de woonfunctie</text:p>
            <text:p text:style-name="common-al">Besluit: verleend</text:p>
            <text:p text:style-name="common-al">Besluit verzonden op: 24-11-2025</text:p>
            <text:p text:style-name="common-al">Zaakadres: Noordermarkt 25-H 1015MZ Amsterdam</text:p>
            <text:p text:style-name="common-al">Zaaknummer: Z2025-030182</text:p>
            <text:p text:style-name="common-al">DSO-nummer: 2025071101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1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82</meta:user-defined>
    <meta:user-defined meta:name="DCTERMS.abstract">herstellen van de fundering en het vergroten van het souterrai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markt 25-H 1015MZ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56</meta:user-defined>
    <meta:user-defined meta:name="OVERHEIDop.GmbID/DC.identifier">gmb-2025-515256</meta:user-defined>
    <meta:user-defined meta:name="OVERHEIDop.versieInformatie"/>
  </office:meta>
</office:document-meta>
</file>