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zieke kastanjeboom aan Deurze 31 te Deurz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om kappen of houtopstand vellen</text:span>
            </text:span>
          </text:p>
            <text:list text:style-name="id1-3-2-1-1-4">
              <text:list-item text:style-override="id1-3-2-1-1-4-1">
                <text:number>•</text:number>
                <text:p text:style-name="al">Deurze, Deurze 31, 9457 TA, kappen zieke kastanjeboom (verzonden 18-11-2025)</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
            <text:span text:style-name="nadrukvet">Let op: </text:span>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27 november 2025 tot en met woensdag 7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1525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5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5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zieke kastanjeboom aan Deurze 31 te Deurze</meta:user-defined>
    <meta:user-defined meta:name="DCTERMS.W3CDTF/DCTERMS.available">2025-11-27</meta:user-defined>
    <meta:user-defined meta:name="DCTERMS.W3CDTF/OVERHEIDop.jaargang">2025</meta:user-defined>
    <meta:user-defined meta:name="OVERHEIDop.publicationIssue">515253</meta:user-defined>
    <meta:user-defined meta:name="OVERHEIDop.GmbID/DC.identifier">gmb-2025-515253</meta:user-defined>
    <meta:user-defined meta:name="OVERHEIDop.versieInformatie"/>
  </office:meta>
</office:document-meta>
</file>