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ideweg 10a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ideweg 10a in Harreveld, van 28 november tot en met 26 december 2025</text:p>
                <text:p text:style-name="al">Datum besluit: 13 november 2025</text:p>
                <text:p text:style-name="al">Zaaknummer: 5166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24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4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665-2025</meta:user-defined>
    <dc:language>nl</dc:language>
    <meta:user-defined meta:name="OVERHEIDop.locatietype/OVERHEIDop.gebiedsmarkering">Adres</meta:user-defined>
    <meta:user-defined meta:name="DC.title">Toestemming voor het verbranden van snoeihout aan Heideweg 10a te Harreveld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49</meta:user-defined>
    <meta:user-defined meta:name="OVERHEIDop.GmbID/DC.identifier">gmb-2025-515249</meta:user-defined>
    <meta:user-defined meta:name="OVERHEIDop.versieInformatie"/>
  </office:meta>
</office:document-meta>
</file>