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Buijsstraat 4, 5255AC, Herpt, vernieuwen dak woning en aangrenze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febr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nieuwen van het dak van de woning en aangrenzende garage aan de Burgemeester Buijsstraat 4 in Herpt. De aanvraag is bij de gemeente bekend onder nummer 19297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52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9758 </meta:user-defined>
    <dc:language>nl</dc:language>
    <meta:user-defined meta:name="OVERHEIDop.locatietype/OVERHEIDop.gebiedsmarkering">Adres</meta:user-defined>
    <meta:user-defined meta:name="DC.title">Gemeente Heusden - Omgevingsvergunning aangevraagd - Burgemeester Buijsstraat 4, 5255AC, Herpt, vernieuwen dak woning en aangrenzende garag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524</meta:user-defined>
    <meta:user-defined meta:name="OVERHEIDop.GmbID/DC.identifier">gmb-2025-51524</meta:user-defined>
    <meta:user-defined meta:name="OVERHEIDop.versieInformatie"/>
  </office:meta>
</office:document-meta>
</file>