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orte Begijnestraat 12 2011HC Haarlem, 0392-2025-0075097, het uitbreiden van het pand (de Toneelschuur), verzonden 25-1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523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23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23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75097</meta:user-defined>
    <meta:user-defined meta:name="DCTERMS.abstract">het uitbreiden van het pand (de Toneelsch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Korte Begijnestraat 12 2011HC Haarlem, 0392-2025-0075097, het uitbreiden van het pand (de Toneelschuur), verzonden 25-11-2025</meta:user-defined>
    <meta:user-defined meta:name="DCTERMS.W3CDTF/DCTERMS.available">2025-11-27</meta:user-defined>
    <meta:user-defined meta:name="DCTERMS.W3CDTF/OVERHEIDop.jaargang">2025</meta:user-defined>
    <meta:user-defined meta:name="OVERHEIDop.publicationIssue">515239</meta:user-defined>
    <meta:user-defined meta:name="OVERHEIDop.GmbID/DC.identifier">gmb-2025-515239</meta:user-defined>
    <meta:user-defined meta:name="OVERHEIDop.versieInformatie"/>
  </office:meta>
</office:document-meta>
</file>