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een bouwvlak voor de toekomstige bouw van een woning aan Kloosterstraat 13a te Eex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Afwijken van de regels in het omgevingsplan</text:span>
          </text:p>
            <text:list text:style-name="id1-3-2-1-1-4">
              <text:list-item text:style-override="id1-3-2-1-1-4-1">
                <text:number>•</text:number>
                <text:p text:style-name="al">Eext, Kloosterstraat 13a, aanbrengen bouwvlak voor toekomstige bouw woning (verzonden 21-11-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27 november 2025 tot en met woensdag 7 januari 2026,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1523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3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3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aanbrengen van een bouwvlak voor de toekomstige bouw van een woning aan Kloosterstraat 13a te Eext</meta:user-defined>
    <meta:user-defined meta:name="DCTERMS.W3CDTF/DCTERMS.available">2025-11-27</meta:user-defined>
    <meta:user-defined meta:name="DCTERMS.W3CDTF/OVERHEIDop.jaargang">2025</meta:user-defined>
    <meta:user-defined meta:name="OVERHEIDop.publicationIssue">515235</meta:user-defined>
    <meta:user-defined meta:name="OVERHEIDop.GmbID/DC.identifier">gmb-2025-515235</meta:user-defined>
    <meta:user-defined meta:name="OVERHEIDop.versieInformatie"/>
  </office:meta>
</office:document-meta>
</file>