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zijds Voorburgwal 105-2 1012R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van het gebouw, het herstellen en verduurzamen van de kozijnen en het wijzigen van de bestemming naar twee woningen</text:p>
            <text:p text:style-name="common-al">Besluit: verleend</text:p>
            <text:p text:style-name="common-al">Besluit verzonden op: 24-11-2025</text:p>
            <text:p text:style-name="common-al">Zaakadres: Nieuwezijds Voorburgwal 105-2 1012RG Amsterdam</text:p>
            <text:p text:style-name="common-al">Zaaknummer: Z2025-023846</text:p>
            <text:p text:style-name="common-al">DSO-nummer: 20250603008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384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23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3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3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846</meta:user-defined>
    <meta:user-defined meta:name="DCTERMS.abstract">wijzigen van de indeling van het gebouw, het herstellen en verduurzamen van de kozijnen en het wijzigen van de bestemming naar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zijds Voorburgwal 105-2 1012RG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34</meta:user-defined>
    <meta:user-defined meta:name="OVERHEIDop.GmbID/DC.identifier">gmb-2025-515234</meta:user-defined>
    <meta:user-defined meta:name="OVERHEIDop.versieInformatie"/>
  </office:meta>
</office:document-meta>
</file>