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1-2025 hebben wij een vergunning verleend voor het houden van een kledinginzameling  (Caritas Hengevelde 2026) op het adres Deldensestraat Goor. Deze vergunning staat ingeschreven onder zaaknummer 000010246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523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3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3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1024660</meta:user-defined>
    <meta:user-defined meta:name="DCTERMS.abstract">het houden van een kledinginzameling  (Caritas Hengevelde 2026)</meta:user-defined>
    <dc:language>nl</dc:language>
    <meta:user-defined meta:name="OVERHEIDop.locatietype/OVERHEIDop.gebiedsmarkering">Punt</meta:user-defined>
    <meta:user-defined meta:name="DC.title">Op 18-11-2025 hebben wij een vergunning verleend voor het houden van een kledinginzameling  (Caritas Hengevelde 2026) op het adres Deldensestraat Goor. Deze vergunning staat ingeschreven onder zaaknummer 00001024660.</meta:user-defined>
    <meta:user-defined meta:name="DCTERMS.W3CDTF/DCTERMS.available">2025-11-27</meta:user-defined>
    <meta:user-defined meta:name="DCTERMS.W3CDTF/OVERHEIDop.jaargang">2025</meta:user-defined>
    <meta:user-defined meta:name="OVERHEIDop.publicationIssue">515233</meta:user-defined>
    <meta:user-defined meta:name="OVERHEIDop.GmbID/DC.identifier">gmb-2025-515233</meta:user-defined>
    <meta:user-defined meta:name="OVERHEIDop.versieInformatie"/>
  </office:meta>
</office:document-meta>
</file>