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zeecontainer, Nieuwe Fellenoord 126 5612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754 </text:p>
            <text:p text:style-name="common-al"> Omschrijving: plaatsen van een zee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6 5612K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11-2025 </text:p>
            <text:p text:style-name="common-al"> Heeft u direct belang bij deze beslissing? Dan kunt u binnen zes weken, na 25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23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3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754</meta:user-defined>
    <meta:user-defined meta:name="DCTERMS.abstract">plaatsen van een zeecontainer</meta:user-defined>
    <dc:language>nl</dc:language>
    <meta:user-defined meta:name="OVERHEIDop.locatietype/OVERHEIDop.gebiedsmarkering">Punt</meta:user-defined>
    <meta:user-defined meta:name="DC.title">Besluit op aanvraag: plaatsen van een zeecontainer, Nieuwe Fellenoord 126 5612KE Eindhov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30</meta:user-defined>
    <meta:user-defined meta:name="OVERHEIDop.GmbID/DC.identifier">gmb-2025-515230</meta:user-defined>
    <meta:user-defined meta:name="OVERHEIDop.versieInformatie"/>
  </office:meta>
</office:document-meta>
</file>