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Leliedwarsstraat 7 101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edrijfsruimte met de bovengelegen woning, het vernieuwen van de ramen aan de voorzijde en het realiseren van een dakterras op de.....</text:p>
            <text:p text:style-name="common-al">Besluit: verleend</text:p>
            <text:p text:style-name="common-al">Besluit verzonden op: 24-11-2025</text:p>
            <text:p text:style-name="common-al">Zaakadres: Eerste Leliedwarsstraat 7 1015SZ Amsterdam</text:p>
            <text:p text:style-name="common-al">Zaaknummer: Z2025-003110</text:p>
            <text:p text:style-name="common-al">DSO-nummer: 2025012201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1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0</meta:user-defined>
    <meta:user-defined meta:name="DCTERMS.abstract">splitsen van de bedrijfsruimte met de bovengelegen woning, het vernieuwen van de ramen aan de voorzijde en het realiseren van een dakterras op d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Leliedwarsstraat 7 1015S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24</meta:user-defined>
    <meta:user-defined meta:name="OVERHEIDop.GmbID/DC.identifier">gmb-2025-515224</meta:user-defined>
    <meta:user-defined meta:name="OVERHEIDop.versieInformatie"/>
  </office:meta>
</office:document-meta>
</file>