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kastanjeboom aan Nieuwediep 44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euwediep, Nieuwediep 44, 9512 SJ, kappen dode kastanjeboom (ontvangen 19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52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kastanjeboom aan Nieuwediep 44 te Nieuwedie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23</meta:user-defined>
    <meta:user-defined meta:name="OVERHEIDop.GmbID/DC.identifier">gmb-2025-515223</meta:user-defined>
    <meta:user-defined meta:name="OVERHEIDop.versieInformatie"/>
  </office:meta>
</office:document-meta>
</file>