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en uitbreiden  van appartementen, parkeergarage en winkels, dit betreft een wijzigging  235567 - Korte Promenade 2A, 2B, 6, 8A en 10, Krakeling 4 en 6, Spoordreef 51,53, 59, 63, 67, Spoordreef 103 t/m 515 (on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5</text:p>
            <text:p text:style-name="common-al">
            <text:span text:style-name="nadrukvet">Omschrijving:</text:span> het wijzigen en uitbreiden  van appartementen, parkeergarage en winkels, dit betreft een wijzigging  235567</text:p>
            <text:p text:style-name="common-al">
            <text:span text:style-name="nadrukvet">Locatie:</text:span> Korte Promenade 2A, 2B, 6, 8A en 10, Krakeling 4 en 6, Spoordreef 51,53, 59, 63, 67, Spoordreef 103 t/m 515 (one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2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60</meta:user-defined>
    <meta:user-defined meta:name="DCTERMS.abstract">Gemeente Almere - aanvraag omgevingsvergunning - het wijzigen en uitbreiden  van appartementen, parkeergarage en winkels, dit betreft een wijzigging  235567 - Korte Promenade 2A, 2B, 6, 8A en 10, Krakeling 4 en 6, Spoordreef 51,53, 59, 63, 67, Spoordreef 103 t/m 515 (oneven),</meta:user-defined>
    <dc:language>nl</dc:language>
    <meta:user-defined meta:name="OVERHEIDop.locatietype/OVERHEIDop.gebiedsmarkering">Punt</meta:user-defined>
    <meta:user-defined meta:name="DC.title">Gemeente Almere - aanvraag omgevingsvergunning - het wijzigen en uitbreiden  van appartementen, parkeergarage en winkels, dit betreft een wijzigging  235567 - Korte Promenade 2A, 2B, 6, 8A en 10, Krakeling 4 en 6, Spoordreef 51,53, 59, 63, 67, Spoordreef 103 t/m 515 (oneven)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22</meta:user-defined>
    <meta:user-defined meta:name="OVERHEIDop.GmbID/DC.identifier">gmb-2025-515222</meta:user-defined>
    <meta:user-defined meta:name="OVERHEIDop.versieInformatie"/>
  </office:meta>
</office:document-meta>
</file>